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<text:s/></text:p>
      <text:p text:style-name="Standard"><text:s text:c="3"/>Ač není v našem městě zvykem pořádat koncerty klasické hudby v období letních prázdnin,</text:p>
      <text:p text:style-name="Standard"><text:s text:c="3"/>tentokrát bude učiněna výjimka a stále se zvětšujíci obci posluchačů tohoto žánru bude<text:s/>nabídnut</text:p>
      <text:p text:style-name="Standard"><text:s text:c="3"/>koncert japonského žesťového souboru Osakan Brass Ensemble.</text:p>
      <text:p text:style-name="Standard"><text:s text:c="3"/>Jedná se o poloprofesionální soubor,jehož členové získali hudební um a lásku k hudbě během</text:p>
      <text:p text:style-name="Standard"><text:s text:c="3"/>studií na japonských univerzitách,kde je výuka hudby na vysoké úrovni,někteří absolventi</text:p>
      <text:p text:style-name="Standard"><text:s text:c="3"/>pokračují dále v jejím studiu <text:s/>a to mnohdy i v cizině,aby poté nastoupili dráhu profesionálních</text:p>
      <text:p text:style-name="Standard"><text:s text:c="3"/>hudebníků,jiní,ač specialisté v jiných oborech,jsou velmi zdatnými hráči a hudba je pro ně</text:p>
      <text:p text:style-name="Standard"><text:s text:c="3"/>celoživotním koníčkem číslo jedna.</text:p>
      <text:p text:style-name="Standard"><text:s text:c="3"/>To je i případ <text:s/>našich srpnových hostí,kteří budou v letošním létě pobývat v Čechách a ůčastnit</text:p>
      <text:p text:style-name="Standard"><text:s text:c="3"/>se zde hudebních kurzů u našich renomovaných hráčů na žesťové nástroje.</text:p>
      <text:p text:style-name="Standard"><text:s text:c="3"/>V rámci tohoto pobytu uspořádají zde několik koncertů,z nichž jeden bude právě u nás v</text:p>
      <text:p text:style-name="Standard"><text:s text:c="3"/>Benátkách<text:s/>nad Jizerou.</text:p>
      <text:p text:style-name="Standard"><text:s text:c="3"/>Mimo hudby evropské a americké se posluchači mohou těšít i na úpravy japonských písní,</text:p>
      <text:p text:style-name="Standard"><text:s text:c="3"/>což bude jistězajímavost,pro kterou bude stát za to koncert navštívit.</text:p>
      <text:p text:style-name="Standard"><text:s text:c="3"/>Složí-li počasí reparát za červen,uskuteční se koncert 11.srpna 2015(tradičně v úterý) pod širým</text:p>
      <text:p text:style-name="Standard"><text:s text:c="3"/>nebem na nádvoří zámku,jeho začátek bude v 18.00 hodin.V případě nevlídného počasí o koncert</text:p>
      <text:p text:style-name="Standard"><text:s text:c="3"/>posluchači nepřijdou,uskuteční se ve stejný čas v sále Záložna.</text:p>
      <text:p text:style-name="Standard"><text:s text:c="3"/>Přijďte si v počtu hojném poslechnout tohoto hudebního reprezentanta jednoho z nejlidnatějších</text:p>
      <text:p text:style-name="Standard"><text:s text:c="3"/>měst země vycházejícího slunce-Osaky!</text:p>
      <text:p text:style-name="Standard"/>
      <text:p text:style-name="Standard"/>
      <text:p text:style-name="Standard"><text:s text:c="3"/>Břetislav Kotrba</text:p>
      <text:p text:style-name="Standard"><text:s text:c="3"/>Kruh přátel umění</text:p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trba Bretislav</meta:initial-creator>
    <dc:creator>Dana Drábková</dc:creator>
    <meta:creation-date>2015-07-29T11:26:00Z</meta:creation-date>
    <dc:date>2015-07-29T11:26:00Z</dc:date>
    <meta:template xlink:href="Normal" xlink:type="simple"/>
    <meta:editing-cycles>2</meta:editing-cycles>
    <meta:editing-duration>PT60S</meta:editing-duration>
    <meta:document-statistic meta:page-count="1" meta:paragraph-count="3" meta:word-count="227" meta:character-count="1570" meta:row-count="11" meta:non-whitespace-character-count="1346"/>
  </office:meta>
</office:document-meta>
</file>